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0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justify" fo:line-height="150%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Párrafodelista" style:list-style-name="LFO1" style:family="paragraph">
      <style:paragraph-properties fo:text-align="justify" fo:line-height="150%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Párrafodelista" style:list-style-name="LFO1" style:family="paragraph">
      <style:paragraph-properties fo:text-align="justify" fo:line-height="150%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GASTOS DE PUBLICIDAD Y PROTOCOLO 2024</text:p>
      <text:p text:style-name="P4"/>
      <text:p text:style-name="P5">Al objeto de dar cumplimiento a los indicadores de la Ley Canaria de Transparencia (Ley 12/2014, de 26 de diciembre) en su artículo 24 apartado B.<text:s/>h), desde el Ayuntamiento de Teror, se pone en conocimiento de la ciudadanía y del público en general, que los gastos asignados a<text:span text:style-name="T6"><text:s/>Publicidad y Protocolo (912.226.02)<text:s/></text:span>correspondientes al ejercicio 2024<text:span text:style-name="T7"><text:s/></text:span>ascienden a un total de<text:s/><text:span text:style-name="T8">45</text:span><text:span text:style-name="T9">.88</text:span><text:span text:style-name="T10">9</text:span><text:span text:style-name="T11">,</text:span><text:span text:style-name="T12">53</text:span><text:span text:style-name="T13"><text:s/>euros<text:s/></text:span>desglosados de la siguiente manera:<text:s/></text:p>
      <text:list text:style-name="LFO1" text:continue-numbering="true">
        <text:list-item>
          <text:p text:style-name="P14"><text:span text:style-name="T15">2.500,00 euro- Protocolo</text:span></text:p>
        </text:list-item>
        <text:list-item>
          <text:p text:style-name="P16"><text:span text:style-name="T17">43.389,53</text:span><text:span text:style-name="T18"><text:s/>euros- Publicidad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41736in" svg:width="1.32473in" svg:height="0.937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yana Rotar Kisakova</meta:initial-creator>
    <dc:creator>Soporte OgovSystem</dc:creator>
    <meta:creation-date>2025-04-07T09:00:00Z</meta:creation-date>
    <dc:date>2025-04-07T09:00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8" meta:row-count="3" meta:non-whitespace-character-count="440"/>
  </office:meta>
</office:document-meta>
</file>